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weight="bold" style:font-weight-asian="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margin-top="0in" fo:margin-bottom="0in" fo:text-align="center" style:justify-single-word="false"/>
      <style:text-properties fo:font-size="16pt" style:font-size-asian="16pt" style:font-size-complex="16pt"/>
    </style:style>
    <style:style style:name="P5" style:family="paragraph" style:parent-style-name="Standard" style:master-page-name="Standard">
      <style:paragraph-properties fo:margin-top="0in" fo:margin-bottom="0in" fo:text-align="center" style:justify-single-word="false" style:page-number="auto"/>
      <style:text-properties fo:font-size="16pt" style:font-size-asian="16pt" style:font-size-complex="16pt"/>
    </style:style>
    <style:style style:name="P6" style:family="paragraph" style:parent-style-name="Standard">
      <style:paragraph-properties fo:line-height="100%"/>
      <style:text-properties fo:font-weight="bold" style:font-weight-asian="bold"/>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SELECTMEN’S MEETING</text:p>
      <text:p text:style-name="P3"><text:s text:c="2"/>MINUTES</text:p>
      <text:p text:style-name="P3">March 1st, 2022</text:p>
      <text:p text:style-name="P1"/>
      <text:p text:style-name="P1"><text:s/></text:p>
      <text:p text:style-name="P1"><text:span text:style-name="T1">CALL TO ORDER</text:span>: 6:00 PM</text:p>
      <text:p text:style-name="P1"><text:span text:style-name="T1">ROLL CALL: </text:span>Geoff Johnson, Bill Rand, Nancy Hatch, Gerald Folster &amp; Lee Bryant</text:p>
      <text:p text:style-name="P1">Debbie Hodgins, Administrative Assistant</text:p>
      <text:p text:style-name="P1">Nicole MacFarline, Town Clerk </text:p>
      <text:p text:style-name="P2">GUEST:</text:p>
      <text:p text:style-name="P1">Linda Graban-Linda asked why the meet and greet for the candidates was canceled. Geoff explained that a couple of the candidates did not wish to participate. Linda stated it wasn’t fair. Geoff stated it wasn't fair to him when he ran and no meet and greet was offered. Linda asked why Debbie runs the meetings. Linda argued that it wasn’t in our policy. Nancy read aloud a letter from Rudman and Winchell, the Town’s Attorney explaining in detail the answer to her question. Linda went back and forth with Geoff about the town's policy, even after Nancy read the letter from the town's attorney, Linda continued arguing the matter. Geoff asked her if she was an attorney. Geoff also explained that he presides over the meeting. (See attached letter from attorney)</text:p>
      <text:p text:style-name="P1"><text:span text:style-name="T1">EXECUTIVE SESSION</text:span>: <text:s/>None</text:p>
      <text:p text:style-name="P1"><text:span text:style-name="T1">MINUTES:</text:span> <text:s/>Approve the February 1st, 2022<text:span text:style-name="T2"> <text:s/></text:span><text:s/>Select Board Minutes <text:span text:style-name="T3">(Lee/Nancy 4/1 Gerald was absent 2/1/22) <text:s text:c="19"/></text:span></text:p>
      <text:p text:style-name="P2">ADMINISTRATIVE ASSISTANT REPORT:</text:p>
      <text:p text:style-name="P1">1. <text:s/>Public Hearing date March 9<text:span text:style-name="T2">th</text:span>, 6PM <text:span text:style-name="T3">(Geoff/Lee 5/0)</text:span></text:p>
      <text:p text:style-name="P1">2. <text:s/>2022 Penobscot County Tax Assessment- needs signatures <text:span text:style-name="T3">(Lee/Geoff 5/0)</text:span> </text:p>
      <text:p text:style-name="P1">3. <text:s/>Penobscot County Hazard Mitigation Plan updates 2022 – need signatures <text:span text:style-name="T3">(Geoff/Lee 5/0)</text:span></text:p>
      <text:p text:style-name="P1">4. <text:s/>MRC letter-complete survey <text:span text:style-name="T3">(Geoff/Lee 5/0)</text:span></text:p>
      <text:p text:style-name="P1">5. <text:s/>Penobscot Cleaning-estimate of $2600 to strip/clean floors in building, seek more estimates and table until next meeting <text:span text:style-name="T3">(Geoff/Lee 5/0)</text:span></text:p>
      <text:p text:style-name="P2"/>
      <text:p text:style-name="P2"><text:soft-page-break/>TOWN CLERK:</text:p>
      <text:p text:style-name="P1">Appointments: motion to appoint and vote </text:p>
      <text:p text:style-name="P1">David Noto - Planning Board/Comprehensive Committee <text:span text:style-name="T3">(Geoff/Bill 5/0)</text:span></text:p>
      <text:p text:style-name="P1">Katheryn Johnson - Ballot clerks <text:span text:style-name="T3">(Lee/Bill/ 4/1 Geoff abstained)</text:span></text:p>
      <text:p text:style-name="P1">Dennis Harvey - Ballot clerks <text:span text:style-name="T3">(Geoff/Lee 5/0)</text:span></text:p>
      <text:p text:style-name="P1"><text:span text:style-name="T1">ACO REPORT</text:span>: No report</text:p>
      <text:p text:style-name="P1"><text:span text:style-name="T1">CEO REPORT: </text:span>Accepted</text:p>
      <text:p text:style-name="P1">Rick Leavitt – Discussion regarding Marijuana Ordinance-Rick will talk with the State further regarding this matter. He suggested doing a straw poll question at some point. Rick was asked about the two mobile homes on Rt. 180. He explained the two cases are in the court’s hands at this time. He was told it could take up to a year half for those cases to be heard.</text:p>
      <text:p text:style-name="P1"><text:span text:style-name="T1">EDDINGTON FIRE REPORT: </text:span>Accepted</text:p>
      <text:p text:style-name="P1"><text:span text:style-name="T1">PLANNING BOARD</text:span>: <text:s/></text:p>
      <text:p text:style-name="P1">Bruce Jellison, Chair- Bruce asked permission to talk to the town attorney regarding splitting <text:s/>up <text:s/>the land use ordinance. <text:span text:style-name="T3">(Bill/Lee 5/0)</text:span> </text:p>
      <text:p text:style-name="P1">Planning Board meeting minutes, February 2<text:span text:style-name="T2">nd</text:span>, 2022 - Accepted</text:p>
      <text:p text:style-name="P1"><text:span text:style-name="T1">COMPREHENSIVE COMMITTEE</text:span>: </text:p>
      <text:p text:style-name="P1">February 2<text:span text:style-name="T2">nd</text:span>, 2022 meeting minutes- Accepted</text:p>
      <text:p text:style-name="P1"><text:span text:style-name="T1">TIF COMMITTEE</text:span>:</text:p>
      <text:p text:style-name="P1">February meeting minutes – Accepted</text:p>
      <text:p text:style-name="P1">Geoff asked Linda about the progress of the committee. Linda said she wants to do a survey of what people in the community would like to see. She also mentioned an application but did not elaborate. Geoff asked for timelines. Linda also brought up a recommendation for the vacancy on the TIF committee, Cindy Grant. Geoff explained to Linda why Cindy Grant couldn't. He told her that Cindy Grant was a member of the Maine Town City Manager’s Association and they have rules/bylaws as to why.</text:p>
      <text:p text:style-name="P1">Sherry Murray expressed interest to join the TIF committee while in the office last week. We will contact her to see if she is still interested.</text:p>
      <text:p text:style-name="P2">OLD BUSINESS:</text:p>
      <text:p text:style-name="P1">Personnel Policy review with edits – approval of edits <text:span text:style-name="T4">(Geoff/Nancy 5/0)</text:span></text:p>
      <text:p text:style-name="P2"/>
      <text:p text:style-name="P2"><text:soft-page-break/>NEW BUSINESS:</text:p>
      <text:p text:style-name="P1">Nancy read a statement she wrote to address the behavior of a group of people in town. (Statement attached to minutes) Nancy motioned to censor Linda Graban, Cynthia Grant, David Astbury and Frank Arisimeek. She motioned that they will not be allowed to make any allegations or accusations of any wrong doing by the Select Board or staff without proof and legal documentation to substantiate the facts. <text:span text:style-name="T3">(Nancy/Geoff 5/0)</text:span></text:p>
      <text:p text:style-name="P1"/>
      <text:p text:style-name="P2">PUBLIC COMMENT:</text:p>
      <text:p text:style-name="P1">Joel Butterfield asked about the painter that was hired to paint the interior of the town office building. He asked if Debbie’s daughter works for the company. He explained it would benefit the people of the town when services are required by the town such as painting, cleaning etc. that the town put the job out to the community first to see if someone local is interested. Geoff said that he will have future matters regarding jobs for the town put in the weekly newsletter. Bruce Jellison suggested putting a list of local contractors together.</text:p>
      <text:p text:style-name="P1">Joel also brought up hearing that he was being charged with harassment after last month’s meeting. He was told that there were no such charges. Nicole addressed him regarding his comment at the last meeting and explained given the context of said meeting and Frank Arisimeek’s comments of said meeting that she didn’t know what to think. That she felt she and Debbie were being tracked. Debbie got emotional when trying to speak of the constant issues a certain group in town causes. David Astbury laughed at her. Debbie asked him why he would laugh. The group started to get louder and out of control. Geoff tried bringing the meeting to order by banging the gavel several times and asking David Astbury and Frank Arisimeek to leave the meeting. They did not. Nancy asked Nicole to call the Sheriff. As Nicole picked up her phone and started to call, David and Frank quieted.</text:p>
      <text:p text:style-name="P1">Nancy motioned to adjourn the meeting. </text:p>
      <text:p text:style-name="P1">Frank Arisimeek recorded tonight’s meeting with video camera.</text:p>
      <text:p text:style-name="P2"/>
      <text:p text:style-name="P2">ADJOURNMENT:</text:p>
      <text:p text:style-name="P1">Time:6:53</text:p>
      <text:p text:style-name="P1">Motion: Nancy/Lee 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font-weight-complex="bold"/>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in" fo:line-height="100%" fo:keep-with-next="always"/>
      <style:text-properties fo:font-size="18pt" style:text-underline-style="solid" style:text-underline-width="auto" style:text-underline-color="font-color" fo:font-weight="bold" style:font-size-asian="18pt" style:font-weight-asian="bold" style:font-size-complex="18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8pt" style:text-underline-style="solid" style:text-underline-width="auto" style:text-underline-color="font-color" fo:font-weight="bold" style:font-size-asian="18pt" style:font-weight-asian="bold" style:font-size-complex="1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as-inline-col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cole MacFarline</dc:creator>
    <meta:editing-cycles>6</meta:editing-cycles>
    <meta:print-date>2022-04-06T17:38:09.07</meta:print-date>
    <meta:creation-date>2022-03-03T17:36:00</meta:creation-date>
    <dc:date>2022-04-06T17:38:00.50</dc:date>
    <meta:editing-duration>PT1H42M6S</meta:editing-duration>
    <meta:generator>OpenOffice/4.1.11$Win32 OpenOffice.org_project/4111m1$Build-9808</meta:generator>
    <meta:printed-by>Nicole MacFarline</meta:printed-by>
    <meta:document-statistic meta:table-count="0" meta:image-count="0" meta:object-count="0" meta:page-count="3" meta:paragraph-count="48" meta:word-count="865" meta:character-count="53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