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in" fo:margin-bottom="0in"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line-height="100%"/>
    </style:style>
    <style:style style:name="P4" style:family="paragraph" style:parent-style-name="Standard">
      <style:paragraph-properties fo:line-height="100%"/>
      <style:text-properties fo:font-weight="bold" style:font-weight-asian="bold"/>
    </style:style>
    <style:style style:name="P5" style:family="paragraph" style:parent-style-name="Standard" style:master-page-name="MP0">
      <style:paragraph-properties fo:margin-top="0in" fo:margin-bottom="0in" style:page-number="auto" fo:break-before="page"/>
      <style:text-properties fo:font-size="16pt" style:font-size-asian="16pt" style:font-size-complex="16pt"/>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font-weight-complex="normal"/>
    </style:style>
    <style:style style:name="T4" style:family="text">
      <style:text-properties style:text-position="super 67%"/>
    </style:style>
    <style:style style:name="T5"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SELECTMEN’S MEETING</text:p>
      <text:p text:style-name="P2"><text:s text:c="2"/>MINUTES</text:p>
      <text:p text:style-name="P2">April 5th, 2022</text:p>
      <text:p text:style-name="P2">6:00PM</text:p>
      <text:p text:style-name="P3">Flag Salute</text:p>
      <text:p text:style-name="P3"><text:span text:style-name="Default_20_Paragraph_20_Font"><text:span text:style-name="T1">CALL TO ORDER</text:span></text:span>: 6:00 PM</text:p>
      <text:p text:style-name="P3">NOMINATION for Chair of Select Board<text:span text:style-name="Default_20_Paragraph_20_Font"><text:span text:style-name="T1"> Geoff Johnson-Chair </text:span></text:span><text:span text:style-name="Default_20_Paragraph_20_Font"><text:span text:style-name="T2">(Lee/Gerald 5/0)</text:span></text:span></text:p>
      <text:p text:style-name="P3">NOMINATION for Vice Chair of Select Board <text:span text:style-name="Default_20_Paragraph_20_Font"><text:span text:style-name="T1">Bill Rand-Vice Chair</text:span></text:span><text:span text:style-name="Default_20_Paragraph_20_Font"><text:span text:style-name="T3"> (Gerald/Lee 5/0)</text:span></text:span></text:p>
      <text:p text:style-name="P3"/>
      <text:p text:style-name="P3"><text:span text:style-name="Default_20_Paragraph_20_Font"><text:span text:style-name="T1">ROLL CALL: </text:span></text:span>Geoff Johnson, Bill Rand, Gerald Folster, Lee Bryant &amp; Gary Ferrill</text:p>
      <text:p text:style-name="P3">Debbie Hodgins, Administrative Assistant</text:p>
      <text:p text:style-name="P3">Nicole MacFarline, Town Clerk</text:p>
      <text:p text:style-name="P3"/>
      <text:p text:style-name="P3"><text:span text:style-name="Default_20_Paragraph_20_Font"><text:span text:style-name="T1">GUEST: </text:span></text:span>None</text:p>
      <text:p text:style-name="P3"/>
      <text:p text:style-name="P3"><text:span text:style-name="Default_20_Paragraph_20_Font"><text:span text:style-name="T1">EXECUTIVE SESSION</text:span></text:span>: <text:s/>None</text:p>
      <text:p text:style-name="P3"/>
      <text:p text:style-name="P3"><text:span text:style-name="Default_20_Paragraph_20_Font"><text:span text:style-name="T1">MINUTES:</text:span></text:span> <text:s/>Approve the March 1st, 2022<text:span text:style-name="Default_20_Paragraph_20_Font"><text:span text:style-name="T4"> <text:s/></text:span></text:span><text:s/>Select Board Minutes <text:span text:style-name="Default_20_Paragraph_20_Font"><text:span text:style-name="T2">(Lee/Gerald 5/0) </text:span></text:span><text:s text:c="19"/></text:p>
      <text:p text:style-name="P4"/>
      <text:p text:style-name="P4">ADMINISTRATIVE ASSISTANT REPORT:</text:p>
      <text:p text:style-name="P3">1. <text:s/>Penobscot Cleaning estimate – Tabled from March 1<text:span text:style-name="Default_20_Paragraph_20_Font"><text:span text:style-name="T4">st</text:span></text:span> meeting <text:span text:style-name="Default_20_Paragraph_20_Font"><text:span text:style-name="T2">(Lee/Geoff 5/0)</text:span></text:span></text:p>
      <text:p text:style-name="P3">2. <text:s/>Homeowners Assistance Funds <text:span text:style-name="Default_20_Paragraph_20_Font"><text:span text:style-name="T2">(Lee/Geoff 5/0 next </text:span></text:span><text:span text:style-name="Default_20_Paragraph_20_Font"><text:span text:style-name="T2">meeting)</text:span></text:span></text:p>
      <text:p text:style-name="P3">3. <text:s/>MRC update-Informational</text:p>
      <text:p text:style-name="P3">4. <text:s/>Discussion regarding election-under clerk</text:p>
      <text:p text:style-name="P3">5. <text:s/>Discussion regarding TIF survey- <text:span text:style-name="Default_20_Paragraph_20_Font"><text:span text:style-name="T2">(Lee/Geoff motioned to abolish the TIF committee, 2 against/1 abstained) </text:span></text:span>Lee stated the committee hasn't accomplished anything and are dividing the<text:span text:style-name="Default_20_Paragraph_20_Font"><text:span text:style-name="T2"> </text:span></text:span><text:soft-page-break/>town<text:span text:style-name="Default_20_Paragraph_20_Font"><text:span text:style-name="T2">. </text:span></text:span>Bill didn't think it should be abolished. Geoff explained that the committee had been formed to help the Board. Geoff stated it had been since last July and the only thing the TIF committee had accomplished was to produce a survey that had already been done 3 years prior. Geoff explained from that they learned what the community wanted and that's what the TIF committee should be looking at. John Williams II spoke regarding why they wanted a fresh surveys done. John stated the board could appoint one of the board members right then to fill one position that was empty due to the last members end of term. John also asked what exactly the Board wants from the committee. Vice Chair, Bill Rand, Volunteered to be on the TIF committee. Gary asked what the committee's goals are. Gary suggested giving them possibly a couple months to prove themselves. The board will discuss further next month. <text:s/></text:p>
      <text:p text:style-name="P3">6. <text:s/>Business of the Month- Williams Family Farm <text:span text:style-name="Default_20_Paragraph_20_Font"><text:span text:style-name="T2">(Gerald/Lee 5/0)</text:span></text:span></text:p>
      <text:p text:style-name="P4"/>
      <text:p text:style-name="P4">TOWN CLERK:</text:p>
      <text:p text:style-name="P3"><text:span text:style-name="Default_20_Paragraph_20_Font"><text:span text:style-name="T1">Election Results: <text:s/>Attached</text:span></text:span></text:p>
      <text:p text:style-name="P3"><text:span text:style-name="Default_20_Paragraph_20_Font"><text:span text:style-name="T1">Appointments: <text:s/>As follows</text:span></text:span></text:p>
      <text:p text:style-name="P3">Deborah Hodgins –Treasurer, Tax Collector, Deputy Clerk &amp; Deputy Registrar (until April 2023)</text:p>
      <text:p text:style-name="P3">Nicole MacFarline – General Assistance Admin, Registrar of Voters, Deputy Treasurer &amp; Deputy Tax Collector (until April 2023)</text:p>
      <text:p text:style-name="P3">Rick Leavitt – <text:s/>CEO &amp; Plumbing Inspector (until April 2023)</text:p>
      <text:p text:style-name="P3">Ann Greenlaw – Animal Control Officer (until April 2023)</text:p>
      <text:p text:style-name="P3">Jacob Coleman – Appeals Board Member (until April 2025)</text:p>
      <text:p text:style-name="P3">Jan Logan – Cemetery Committee Member (until April 2025)</text:p>
      <text:p text:style-name="P3">The following are Ballot/Election Clerks for State and Town:</text:p>
      <text:p text:style-name="P3">Sandra Cogdell, Tina Ferrill, Robert Merritt, Jan Logan, Dennis Harvey, Jeanne Harvey, Rosemary Russell, Selina Lufkin, Kathryn Johnson, Nicolette Yerxa (until April 2023)</text:p>
      <text:p text:style-name="P3"><text:span text:style-name="Default_20_Paragraph_20_Font"><text:span text:style-name="T1">Motion t</text:span></text:span><text:span text:style-name="Default_20_Paragraph_20_Font"><text:span text:style-name="T1">o accept all appointments as read </text:span></text:span><text:span text:style-name="Default_20_Paragraph_20_Font"><text:span text:style-name="T3">(Geoff/Lee 5/0)</text:span></text:span></text:p>
      <text:p text:style-name="P4"/>
      <text:p text:style-name="P3"><text:span text:style-name="Default_20_Paragraph_20_Font"><text:span text:style-name="T1">ACO REPORT</text:span></text:span>: No report</text:p>
      <text:p text:style-name="P4"/>
      <text:p text:style-name="P3"><text:span text:style-name="Default_20_Paragraph_20_Font"><text:span text:style-name="T1">CEO REPORT: </text:span></text:span>See report- Informational</text:p>
      <text:p text:style-name="P4"/>
      <text:p text:style-name="P3"><text:span text:style-name="Default_20_Paragraph_20_Font"><text:span text:style-name="T1">EDDINGTON FIRE REPORT: </text:span></text:span>Informational</text:p>
      <text:p text:style-name="P4"><text:soft-page-break/></text:p>
      <text:p text:style-name="P3"><text:span text:style-name="Default_20_Paragraph_20_Font"><text:span text:style-name="T1">PLANNING BOARD</text:span></text:span>: <text:s/></text:p>
      <text:p text:style-name="P3">Planning Board meeting minutes, March 2nd, 2022 - Informational</text:p>
      <text:p text:style-name="P4"/>
      <text:p text:style-name="P3"><text:span text:style-name="Default_20_Paragraph_20_Font"><text:span text:style-name="T1">COMPREHENSIVE </text:span></text:span><text:span text:style-name="Default_20_Paragraph_20_Font"><text:span text:style-name="T1">COMMITTEE</text:span></text:span>:</text:p>
      <text:p text:style-name="P3">March 2<text:span text:style-name="Default_20_Paragraph_20_Font"><text:span text:style-name="T4">nd</text:span></text:span>, 2022 meeting minutes- Informational</text:p>
      <text:p text:style-name="P4"/>
      <text:p text:style-name="P4"/>
      <text:p text:style-name="P3"><text:span text:style-name="Default_20_Paragraph_20_Font"><text:span text:style-name="T1">TIF COMMITTEE</text:span></text:span>:</text:p>
      <text:p text:style-name="P3">March 16<text:span text:style-name="Default_20_Paragraph_20_Font"><text:span text:style-name="T4">th</text:span></text:span> meeting minutes - Informational</text:p>
      <text:p text:style-name="P4"/>
      <text:p text:style-name="P3"><text:span text:style-name="Default_20_Paragraph_20_Font"><text:span text:style-name="T1">OLD BUSINESS: </text:span></text:span><text:span text:style-name="Default_20_Paragraph_20_Font"><text:span text:style-name="T5">Bill asked about going forward with the ATM. He talked about some of the lines already going up for internet. Geoff stated </text:span></text:span><text:span text:style-name="Default_20_Paragraph_20_Font"><text:span text:style-name="T5">there are many things to be considered still. He is in the processing of gathering all the information. Lee asked if InforME could do a Zoom meeting to answer questions and explain things. John Williams II asked why we are the only town who doesn't offer o</text:span></text:span><text:span text:style-name="Default_20_Paragraph_20_Font"><text:span text:style-name="T5">nline services. He was told we are not the only town.</text:span></text:span></text:p>
      <text:p text:style-name="P4"/>
      <text:p text:style-name="P4">NEW BUSINESS:</text:p>
      <text:p text:style-name="P4"/>
      <text:p text:style-name="P4"/>
      <text:p text:style-name="P4"/>
      <text:p text:style-name="P4">PUBLIC COMMENT:</text:p>
      <text:p text:style-name="P3"><text:span text:style-name="Default_20_Paragraph_20_Font"><text:span text:style-name="T1">J</text:span></text:span><text:span text:style-name="Default_20_Paragraph_20_Font"><text:span text:style-name="T5">ohn Williams II thinks having Bill on the TIF Committee is a good thing. He stated the TIF Committee was never told about the article regarding TIF money that was on t</text:span></text:span><text:span text:style-name="Default_20_Paragraph_20_Font"><text:span text:style-name="T5">he ballot for the Municipal Election.</text:span></text:span></text:p>
      <text:p text:style-name="P4"/>
      <text:p text:style-name="P4"/>
      <text:p text:style-name="P4">ADJOURNMENT:</text:p>
      <text:p text:style-name="P3">Time: 6.32 pm</text:p>
      <text:p text:style-name="P3">Motion:<text:span text:style-name="Default_20_Paragraph_20_Font"><text:span text:style-name="T2">Geoff/Lee 5/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bold" style:text-emphasize="none" style:text-scale="100%" style:font-relief="none"/>
    </style:default-style>
    <style:default-style style:family="paragraph">
      <style:paragraph-properties fo:margin-top="0in" fo:margin-bottom="0.139in" fo:line-height="115%"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bold"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in" fo:margin-bottom="0in" fo:line-height="100%" fo:hyphenation-ladder-count="no-limit" fo:keep-with-next="always"/>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Balloon_20_Text" style:display-name="Balloon Text" style:family="paragraph" style:parent-style-name="Standard">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0693in" fo:margin-bottom="0.0693in" fo:line-height="100%" fo:hyphenation-ladder-count="no-limit"/>
      <style:text-properties style:font-weight-complex="normal"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Placeholder_20_Text" style:display-name="Placeholder Text" style:family="text" style:parent-style-name="Default_20_Paragraph_20_Font">
      <style:text-properties fo:color="#808080"/>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as-inline-colo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normal"/>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User</meta:initial-creator>
    <dc:creator>Nicole MacFarline</dc:creator>
    <meta:creation-date>2022-03-24T19:23:00Z</meta:creation-date>
    <dc:date>2022-05-04T12:04:28.35</dc:date>
    <meta:print-date>2022-05-03T14:33:00Z</meta:print-date>
    <meta:editing-cycles>2</meta:editing-cycles>
    <meta:editing-duration>PT5H41M19S</meta:editing-duration>
    <meta:document-statistic meta:table-count="0" meta:image-count="0" meta:object-count="0" meta:page-count="3" meta:paragraph-count="49" meta:word-count="582" meta:character-count="37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