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bottom="0in"/>
      <style:text-properties fo:font-size="16pt" style:font-size-asian="16pt" style:font-size-complex="16pt"/>
    </style:style>
    <style:style style:name="P2" style:parent-style-name="Standard" style:family="paragraph">
      <style:paragraph-properties fo:text-align="center" fo:margin-bottom="0in"/>
      <style:text-properties fo:font-size="16pt" style:font-size-asian="16pt" style:font-size-complex="16pt"/>
    </style:style>
    <style:style style:name="P3" style:parent-style-name="Standard" style:family="paragraph">
      <style:paragraph-properties fo:text-align="center"/>
      <style:text-properties fo:font-size="16pt" style:font-size-asian="16pt" style:font-size-complex="16pt"/>
    </style:style>
    <style:style style:name="P4" style:parent-style-name="Standard" style:family="paragraph">
      <style:paragraph-properties fo:text-align="center"/>
      <style:text-properties fo:font-size="16pt" style:font-size-asian="16pt" style:font-size-complex="16pt"/>
    </style:style>
    <style:style style:name="P5" style:parent-style-name="Standard" style:family="paragraph">
      <style:paragraph-properties fo:text-align="center"/>
      <style:text-properties fo:font-size="16pt" style:font-size-asian="16pt" style:font-size-complex="16pt"/>
    </style:style>
    <style:style style:name="P6" style:parent-style-name="Standard" style:family="paragraph">
      <style:paragraph-properties fo:line-height="100%"/>
    </style:style>
    <style:style style:name="P7" style:parent-style-name="Standard" style:family="paragraph">
      <style:paragraph-properties fo:line-height="100%"/>
    </style:style>
    <style:style style:name="T8" style:parent-style-name="DefaultParagraphFont" style:family="text">
      <style:text-properties fo:font-weight="bold" style:font-weight-asian="bold"/>
    </style:style>
    <style:style style:name="P9" style:parent-style-name="Standard" style:family="paragraph">
      <style:paragraph-properties fo:line-height="100%"/>
    </style:style>
    <style:style style:name="T10" style:parent-style-name="DefaultParagraphFont" style:family="text">
      <style:text-properties fo:font-weight="bold" style:font-weight-asian="bold"/>
    </style:style>
    <style:style style:name="P11" style:parent-style-name="Standard" style:family="paragraph">
      <style:paragraph-properties fo:line-height="100%"/>
    </style:style>
    <style:style style:name="P12" style:parent-style-name="Standard" style:family="paragraph">
      <style:paragraph-properties fo:line-height="100%"/>
    </style:style>
    <style:style style:name="P13" style:parent-style-name="Standard" style:family="paragraph">
      <style:paragraph-properties fo:line-height="100%"/>
      <style:text-properties fo:font-weight="bold" style:font-weight-asian="bold"/>
    </style:style>
    <style:style style:name="P14" style:parent-style-name="Standard" style:family="paragraph">
      <style:paragraph-properties fo:line-height="100%"/>
    </style:style>
    <style:style style:name="P15" style:parent-style-name="Standard" style:family="paragraph">
      <style:paragraph-properties fo:line-height="100%"/>
    </style:style>
    <style:style style:name="P16" style:parent-style-name="Standard" style:family="paragraph">
      <style:paragraph-properties fo:line-height="100%"/>
    </style:style>
    <style:style style:name="P17" style:parent-style-name="Standard" style:family="paragraph">
      <style:paragraph-properties fo:line-height="100%"/>
    </style:style>
    <style:style style:name="T18" style:parent-style-name="DefaultParagraphFont" style:family="text">
      <style:text-properties fo:font-weight="bold" style:font-weight-asian="bold"/>
    </style:style>
    <style:style style:name="P19" style:parent-style-name="Standard" style:family="paragraph">
      <style:paragraph-properties fo:line-height="100%"/>
    </style:style>
    <style:style style:name="P20" style:parent-style-name="Standard" style:family="paragraph">
      <style:paragraph-properties fo:line-height="100%"/>
    </style:style>
    <style:style style:name="P21" style:parent-style-name="Standard" style:family="paragraph">
      <style:paragraph-properties fo:line-height="100%"/>
    </style:style>
    <style:style style:name="P22" style:parent-style-name="Standard" style:family="paragraph">
      <style:paragraph-properties fo:line-height="100%"/>
    </style:style>
    <style:style style:name="T23" style:parent-style-name="DefaultParagraphFont" style:family="text">
      <style:text-properties fo:font-weight="bold" style:font-weight-asian="bold"/>
    </style:style>
    <style:style style:name="T24" style:parent-style-name="DefaultParagraphFont" style:family="text">
      <style:text-properties style:text-position="super 66.6%"/>
    </style:style>
    <style:style style:name="T25" style:parent-style-name="DefaultParagraphFont" style:family="text">
      <style:text-properties fo:font-style="italic" style:font-style-asian="italic" style:font-style-complex="italic"/>
    </style:style>
    <style:style style:name="P26" style:parent-style-name="Standard" style:family="paragraph">
      <style:paragraph-properties fo:line-height="100%"/>
      <style:text-properties fo:font-weight="bold" style:font-weight-asian="bold"/>
    </style:style>
    <style:style style:name="P27" style:parent-style-name="Standard" style:family="paragraph">
      <style:paragraph-properties fo:line-height="100%"/>
    </style:style>
    <style:style style:name="T28" style:parent-style-name="DefaultParagraphFont" style:family="text">
      <style:text-properties style:text-position="super 66.6%"/>
    </style:style>
    <style:style style:name="T29" style:parent-style-name="DefaultParagraphFont" style:family="text">
      <style:text-properties fo:font-style="italic" style:font-style-asian="italic" style:font-style-complex="italic"/>
    </style:style>
    <style:style style:name="P30" style:parent-style-name="Standard" style:family="paragraph">
      <style:paragraph-properties fo:line-height="100%"/>
    </style:style>
    <style:style style:name="T31" style:parent-style-name="DefaultParagraphFont" style:family="text">
      <style:text-properties fo:font-style="italic" style:font-style-asian="italic" style:font-style-complex="italic"/>
    </style:style>
    <style:style style:name="P32" style:parent-style-name="Standard" style:family="paragraph">
      <style:paragraph-properties fo:line-height="100%"/>
    </style:style>
    <style:style style:name="T33" style:parent-style-name="DefaultParagraphFont" style:family="text">
      <style:text-properties fo:font-style="italic" style:font-style-asian="italic" style:font-style-complex="italic"/>
    </style:style>
    <style:style style:name="P34" style:parent-style-name="Standard" style:family="paragraph">
      <style:paragraph-properties fo:line-height="100%"/>
    </style:style>
    <style:style style:name="T35" style:parent-style-name="DefaultParagraphFont" style:family="text">
      <style:text-properties fo:font-style="italic" style:font-style-asian="italic" style:font-style-complex="italic"/>
    </style:style>
    <style:style style:name="P36" style:parent-style-name="Standard" style:family="paragraph">
      <style:paragraph-properties fo:line-height="100%"/>
    </style:style>
    <style:style style:name="T37" style:parent-style-name="DefaultParagraphFont" style:family="text">
      <style:text-properties fo:font-style="italic" style:font-style-asian="italic" style:font-style-complex="italic"/>
    </style:style>
    <style:style style:name="P38" style:parent-style-name="Standard" style:family="paragraph">
      <style:paragraph-properties fo:line-height="100%"/>
    </style:style>
    <style:style style:name="T39" style:parent-style-name="DefaultParagraphFont" style:family="text">
      <style:text-properties fo:font-style="italic" style:font-style-asian="italic" style:font-style-complex="italic"/>
    </style:style>
    <style:style style:name="P40" style:parent-style-name="Standard" style:family="paragraph">
      <style:paragraph-properties fo:line-height="100%"/>
      <style:text-properties fo:font-weight="bold" style:font-weight-asian="bold"/>
    </style:style>
    <style:style style:name="P41" style:parent-style-name="Standard" style:family="paragraph">
      <style:paragraph-properties fo:line-height="100%"/>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font-style="italic" style:font-style-asian="italic" style:font-style-complex="italic"/>
    </style:style>
    <style:style style:name="P44" style:parent-style-name="Standard" style:family="paragraph">
      <style:paragraph-properties fo:line-height="100%"/>
    </style:style>
    <style:style style:name="P45" style:parent-style-name="Standard" style:family="paragraph">
      <style:paragraph-properties fo:line-height="100%"/>
    </style:style>
    <style:style style:name="P46" style:parent-style-name="Standard" style:family="paragraph">
      <style:paragraph-properties fo:line-height="100%"/>
    </style:style>
    <style:style style:name="P47" style:parent-style-name="Standard" style:family="paragraph">
      <style:paragraph-properties fo:line-height="100%"/>
    </style:style>
    <style:style style:name="P48" style:parent-style-name="Standard" style:family="paragraph">
      <style:paragraph-properties fo:line-height="100%"/>
    </style:style>
    <style:style style:name="P49" style:parent-style-name="Standard" style:family="paragraph">
      <style:paragraph-properties fo:line-height="100%"/>
    </style:style>
    <style:style style:name="T50" style:parent-style-name="DefaultParagraphFont" style:family="text">
      <style:text-properties fo:font-weight="bold" style:font-weight-asian="bold"/>
    </style:style>
    <style:style style:name="P51" style:parent-style-name="Standard" style:family="paragraph">
      <style:paragraph-properties fo:line-height="100%"/>
    </style:style>
    <style:style style:name="T52" style:parent-style-name="DefaultParagraphFont" style:family="text">
      <style:text-properties fo:font-weight="bold" style:font-weight-asian="bold"/>
    </style:style>
    <style:style style:name="T53" style:parent-style-name="DefaultParagraphFont" style:family="text">
      <style:text-properties style:font-weight-complex="normal"/>
    </style:style>
    <style:style style:name="P54" style:parent-style-name="Standard" style:family="paragraph">
      <style:paragraph-properties fo:line-height="100%"/>
    </style:style>
    <style:style style:name="T55" style:parent-style-name="DefaultParagraphFont" style:family="text">
      <style:text-properties fo:font-weight="bold" style:font-weight-asian="bold"/>
    </style:style>
    <style:style style:name="P56" style:parent-style-name="Standard" style:family="paragraph">
      <style:paragraph-properties fo:line-height="100%"/>
    </style:style>
    <style:style style:name="T57" style:parent-style-name="DefaultParagraphFont" style:family="text">
      <style:text-properties fo:font-weight="bold" style:font-weight-asian="bold"/>
    </style:style>
    <style:style style:name="P58" style:parent-style-name="Standard" style:family="paragraph">
      <style:paragraph-properties fo:line-height="100%"/>
    </style:style>
    <style:style style:name="T59" style:parent-style-name="DefaultParagraphFont" style:family="text">
      <style:text-properties style:text-position="super 66.6%"/>
    </style:style>
    <style:style style:name="P60" style:parent-style-name="Standard" style:family="paragraph">
      <style:paragraph-properties fo:line-height="100%"/>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Standard" style:family="paragraph">
      <style:paragraph-properties fo:line-height="100%"/>
    </style:style>
    <style:style style:name="T64" style:parent-style-name="DefaultParagraphFont" style:family="text">
      <style:text-properties style:text-position="super 66.6%"/>
    </style:style>
    <style:style style:name="P65" style:parent-style-name="Standard" style:family="paragraph">
      <style:paragraph-properties fo:line-height="100%"/>
    </style:style>
    <style:style style:name="T66" style:parent-style-name="DefaultParagraphFont" style:family="text">
      <style:text-properties fo:font-weight="bold" style:font-weight-asian="bold"/>
    </style:style>
    <style:style style:name="P67" style:parent-style-name="Standard" style:family="paragraph">
      <style:paragraph-properties fo:line-height="100%"/>
    </style:style>
    <style:style style:name="T68" style:parent-style-name="DefaultParagraphFont" style:family="text">
      <style:text-properties style:text-position="super 66.6%"/>
    </style:style>
    <style:style style:name="P69" style:parent-style-name="Standard" style:family="paragraph">
      <style:paragraph-properties fo:line-height="100%"/>
    </style:style>
    <style:style style:name="T70" style:parent-style-name="DefaultParagraphFont" style:family="text">
      <style:text-properties fo:font-style="italic" style:font-style-asian="italic" style:font-style-complex="italic"/>
    </style:style>
    <style:style style:name="P71" style:parent-style-name="Standard" style:family="paragraph">
      <style:paragraph-properties fo:line-height="100%"/>
      <style:text-properties fo:font-weight="bold" style:font-weight-asian="bold"/>
    </style:style>
    <style:style style:name="P72" style:parent-style-name="Standard" style:family="paragraph">
      <style:paragraph-properties fo:line-height="100%"/>
    </style:style>
    <style:style style:name="T73" style:parent-style-name="DefaultParagraphFont" style:family="text">
      <style:text-properties style:text-position="super 66.6%"/>
    </style:style>
    <style:style style:name="T74" style:parent-style-name="DefaultParagraphFont" style:family="text">
      <style:text-properties style:text-position="super 66.6%"/>
    </style:style>
    <style:style style:name="P75" style:parent-style-name="Standard" style:family="paragraph">
      <style:paragraph-properties fo:line-height="100%"/>
    </style:style>
    <style:style style:name="T76" style:parent-style-name="DefaultParagraphFont" style:family="text">
      <style:text-properties fo:font-style="italic" style:font-style-asian="italic" style:font-style-complex="italic"/>
    </style:style>
    <style:style style:name="P77" style:parent-style-name="Standard" style:family="paragraph">
      <style:paragraph-properties fo:line-height="100%"/>
      <style:text-properties fo:font-weight="bold" style:font-weight-asian="bold"/>
    </style:style>
    <style:style style:name="P78" style:parent-style-name="Standard" style:family="paragraph">
      <style:paragraph-properties fo:line-height="100%"/>
    </style:style>
    <style:style style:name="T79" style:parent-style-name="DefaultParagraphFont" style:family="text">
      <style:text-properties style:text-position="super 66.6%"/>
    </style:style>
    <style:style style:name="P80" style:parent-style-name="Standard" style:family="paragraph">
      <style:paragraph-properties fo:line-height="100%"/>
      <style:text-properties fo:font-weight="bold" style:font-weight-asian="bold"/>
    </style:style>
    <style:style style:name="P81" style:parent-style-name="Standard" style:family="paragraph">
      <style:paragraph-properties fo:line-height="100%"/>
      <style:text-properties fo:font-weight="bold" style:font-weight-asian="bold"/>
    </style:style>
    <style:style style:name="P82" style:parent-style-name="Standard" style:family="paragraph">
      <style:paragraph-properties fo:line-height="100%"/>
      <style:text-properties fo:font-weight="bold" style:font-weight-asian="bold"/>
    </style:style>
    <style:style style:name="P83" style:parent-style-name="Standard" style:family="paragraph">
      <style:paragraph-properties fo:line-height="100%"/>
      <style:text-properties fo:font-weight="bold" style:font-weight-asian="bold"/>
    </style:style>
    <style:style style:name="P84" style:parent-style-name="Standard" style:family="paragraph">
      <style:paragraph-properties fo:line-height="100%"/>
    </style:style>
    <style:style style:name="P85" style:parent-style-name="Standard" style:family="paragraph">
      <style:paragraph-properties fo:line-height="100%"/>
    </style:style>
    <style:style style:name="T86" style:parent-style-name="DefaultParagraphFont" style:family="text">
      <style:text-properties fo:font-style="italic" style:font-style-asian="italic" style:font-style-complex="italic"/>
    </style:style>
    <style:style style:name="P87" style:parent-style-name="Standard" style:family="paragraph">
      <style:paragraph-properties fo:line-height="100%"/>
      <style:text-properties fo:font-style="italic" style:font-style-asian="italic" style:font-style-complex="italic"/>
    </style:style>
    <style:style style:name="P88" style:parent-style-name="Standard" style:family="paragraph">
      <style:paragraph-properties fo:line-height="100%"/>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text-position="super 66.6%"/>
    </style:style>
    <style:style style:name="T91" style:parent-style-name="DefaultParagraphFont" style:family="text">
      <style:text-properties fo:font-style="italic" style:font-style-asian="italic" style:font-style-complex="italic"/>
    </style:style>
  </office:automatic-styles>
  <office:body>
    <office:text text:use-soft-page-breaks="true">
      <text:p text:style-name="P1"/>
      <text:p text:style-name="P2">SELECTMEN’S MEETING</text:p>
      <text:p text:style-name="P3"><text:s text:c="2"/>FINAL<text:s/>MINUTES</text:p>
      <text:p text:style-name="P4">May 3rd, 2022</text:p>
      <text:p text:style-name="P5">6:00PM</text:p>
      <text:p text:style-name="P6"><text:s/></text:p>
      <text:p text:style-name="P7"><text:span text:style-name="T8">CALL TO ORDER</text:span>: 6:00 PM</text:p>
      <text:p text:style-name="P9"><text:span text:style-name="T10">ROLL CALL:<text:s/></text:span>Geoff Johnson, Bill Rand, Gerald Folster (absent), Lee Bryant &amp;<text:s/>Gary Ferrill</text:p>
      <text:p text:style-name="P11">Debbie Hodgins, Administrative Assistant</text:p>
      <text:p text:style-name="P12">Nicole MacFarline, Town Clerk</text:p>
      <text:p text:style-name="P13">GUEST:</text:p>
      <text:p text:style-name="P14">Susan Smith, Superintendent RSU 63 – Susan spoke about this year's budget and provided a packet with the information. (Attached to minutes) <text:s/></text:p>
      <text:p text:style-name="P15">Bill Varney – Premium<text:s/>Choice Broadband – Bill gave an update stating the poles have been surveyed. Clifton was not chosen to receive the grant money as expected in the first round that was just released but should receive it in October. The company is very committed to the project. They should be finished in December.</text:p>
      <text:p text:style-name="P16">Jon Pottle, Eaton Peabody, Land Use Attorney – Jon introduced himself and shared some background information.</text:p>
      <text:p text:style-name="P17"><text:span text:style-name="T18">EXECUTIVE SESSION</text:span>: <text:s/></text:p>
      <text:p text:style-name="P19">1 M.R.S.A §405 (6) (H) (E) Land Use Violations (in 8:10 pm, out 8:30 pm)</text:p>
      <text:p text:style-name="P20">1 M.R.S.A.<text:s/>§405 (6) (B) Real-estate (in 7 pm, out 7:30 pm) (in 7:30 pm, out 7:45)</text:p>
      <text:p text:style-name="P21">1 M.R.S.A. §405 (6) (A) Personnel Matters (7:45 pm, out 8:10 pm)</text:p>
      <text:p text:style-name="P22"><text:span text:style-name="T23">MINUTES:</text:span><text:s text:c="2"/>Approve the April 5th, 2022<text:span text:style-name="T24"><text:s text:c="2"/></text:span><text:s/>Select Board Minutes<text:s/><text:span text:style-name="T25">(Lee/Gary 4/0) <text:s/></text:span><text:s text:c="18"/></text:p>
      <text:p text:style-name="P26">ADMINISTRATIVE<text:s/>ASSISTANT REPORT:</text:p>
      <text:p text:style-name="P27">1. <text:s/>Penobscot Cleaning, floors – May 23<text:span text:style-name="T28">rd</text:span><text:s/>(<text:span text:style-name="T29">Gary will unlock and lock for the floors to be done)</text:span></text:p>
      <text:p text:style-name="P30">2. <text:s/>Business of the Month – Parks Pond Campground<text:s/><text:span text:style-name="T31">(Geoff/Gary 4/0)</text:span></text:p>
      <text:p text:style-name="P32">3. <text:s/>Municipal Quit Claim Deed – Needs signatures<text:s/><text:span text:style-name="T33">(Geoff/Lee 4/0)</text:span></text:p>
      <text:soft-page-break/>
      <text:p text:style-name="P34">4. Tree Growth Penalty withdrawal Map 3 Lot 17 – Signatures per Mark Gibson recommendation<text:s/><text:span text:style-name="T35">(Geoff/Lee 4/0)</text:span></text:p>
      <text:p text:style-name="P36">5. Transco-copier lease –<text:s/><text:span text:style-name="T37">(Geoff/Lee 4/0)</text:span></text:p>
      <text:p text:style-name="P38">6. Bangor Humane Society 2022-23 Contract Renewal Addendum<text:s/><text:span text:style-name="T39">(Geoff/Lee 4/0)</text:span></text:p>
      <text:p text:style-name="P40">TOWN CLERK:</text:p>
      <text:p text:style-name="P41">Appointments: <text:s/>As follows<text:s/><text:span text:style-name="T42">(Lee</text:span><text:span text:style-name="T43">/Geoff 4/0)</text:span></text:p>
      <text:p text:style-name="P44">Cemetery Committee – Ruth Perry until 2023</text:p>
      <text:p text:style-name="P45"><text:s text:c="38"/>Dennis Harvey 2024</text:p>
      <text:p text:style-name="P46">Comprehensive Committee – Bruce Jellison until 2023</text:p>
      <text:p text:style-name="P47"><text:s text:c="48"/>David Cogdell until 2023</text:p>
      <text:p text:style-name="P48"><text:s text:c="48"/>Vernon Campbell until 2023</text:p>
      <text:p text:style-name="P49"><text:span text:style-name="T50">ACO REPORT</text:span>: No report</text:p>
      <text:p text:style-name="P51"><text:span text:style-name="T52">CEO REPORT:<text:s/></text:span><text:span text:style-name="T53">Informational</text:span></text:p>
      <text:p text:style-name="P54"><text:span text:style-name="T55">EDDINGTON FIRE REPORT:<text:s/></text:span>Informational</text:p>
      <text:p text:style-name="P56"><text:span text:style-name="T57">PLANNING BOARD</text:span>: <text:s/></text:p>
      <text:p text:style-name="P58">Planning Board meeting minutes April 6<text:span text:style-name="T59">th</text:span>, 2022 - Informational</text:p>
      <text:p text:style-name="P60"><text:span text:style-name="T61">COMPREHENSIVE C</text:span><text:span text:style-name="T62">OMMITTEE</text:span>:</text:p>
      <text:p text:style-name="P63">April 6<text:span text:style-name="T64">th</text:span>, 2022 meeting minutes- Informational</text:p>
      <text:p text:style-name="P65"><text:span text:style-name="T66">TIF COMMITTEE</text:span>:</text:p>
      <text:p text:style-name="P67">April 20<text:span text:style-name="T68">th</text:span>, 2022 meeting minutes – Informational</text:p>
      <text:p text:style-name="P69">Eileen Williams added to TIF committee<text:s/><text:span text:style-name="T70">(Geoff/Gary 4/0)</text:span></text:p>
      <text:p text:style-name="P71">OLD BUSINESS:</text:p>
      <text:p text:style-name="P72">MRC update – June 7<text:span text:style-name="T73">th</text:span><text:s/>bid proposal, Possible June 30<text:span text:style-name="T74">th</text:span><text:s/>closing</text:p>
      <text:p text:style-name="P75">Letter from TIF committee regarding a Moratorium– Motion for NO moratorium<text:s/><text:span text:style-name="T76">(Lee/ Gary 4/0)</text:span></text:p>
      <text:p text:style-name="P77">NEW BUSINESS:</text:p>
      <text:p text:style-name="P78">TIF Workshop date/Budget worksheet – 3<text:span text:style-name="T79">rd</text:span><text:s/>Wednesday of month, 6:30 pm</text:p>
      <text:p text:style-name="P80"/>
      <text:p text:style-name="P81">PUBLIC COMMENT: None</text:p>
      <text:p text:style-name="P82"/>
      <text:p text:style-name="P83">ADJOURNMENT:</text:p>
      <text:p text:style-name="P84">Time: 8:30 pm</text:p>
      <text:p text:style-name="P85">Motion:<text:s/><text:span text:style-name="T86">Bill/Geoff 4/0</text:span></text:p>
      <text:p text:style-name="P87"/>
      <text:p text:style-name="P88"><text:span text:style-name="T89">APPROVED AT THE JULY 5</text:span><text:span text:style-name="T90">TH</text:span><text:span text:style-name="T91">, 2022 MEET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bold"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margin-bottom="0in" fo:line-height="100%"/>
      <style:text-properties fo:font-weight="bold" style:font-weight-asian="bold" fo:font-size="18pt" style:font-size-asian="18pt" style:font-size-complex="18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alloonText" style:display-name="Balloon 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Header" style:display-name="Head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NormalWeb" style:display-name="Normal (Web)" style:family="paragraph" style:parent-style-name="Standard">
      <style:paragraph-properties fo:margin-top="0.0694in" fo:margin-bottom="0.0694in" fo:line-height="100%"/>
      <style:text-properties style:font-weight-complex="normal" fo:hyphenate="false"/>
    </style:style>
    <style:style style:name="Heading1Char" style:display-name="Heading 1 Char" style:family="text" style:parent-style-name="DefaultParagraphFont">
      <style:text-properties fo:font-weight="bold" style:font-weight-asian="bold" fo:font-size="18pt" style:font-size-asian="18pt" style:font-size-complex="18pt"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style:style style:name="FooterChar" style:display-name="Footer Char"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as-inline-color" style:display-name="has-inline-color" style:family="text" style:parent-style-name="DefaultParagraphFont"/>
    <style:style style:name="StrongEmphasis" style:display-name="Strong Emphasis" style:family="text" style:parent-style-name="DefaultParagraphFont">
      <style:text-properties fo:font-weight="bold" style:font-weight-asian="bold" style:font-weight-complex="normal"/>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4-27T19:14:00Z</meta:creation-date>
    <dc:date>2022-08-03T16:10:00Z</dc:date>
    <meta:print-date>2022-05-26T14:28:00Z</meta:print-date>
    <meta:template xlink:href="Normal.dotm" xlink:type="simple"/>
    <meta:editing-cycles>3</meta:editing-cycles>
    <meta:editing-duration>PT69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05" meta:character-count="2714" meta:row-count="19" meta:non-whitespace-character-count="2314"/>
  </office:meta>
</office:document-meta>
</file>