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Roman"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style:font-name="Times Roman" fo:font-size="12pt" style:font-size-asian="12pt" style:font-size-complex="12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Roman" fo:font-size="12pt" fo:font-weight="bold" style:font-size-asian="12pt" style:font-weight-asian="bold" style:font-size-complex="12pt"/>
    </style:style>
    <style:style style:name="T1" style:family="text">
      <style:text-properties style:font-name="Times Roman" fo:font-size="22pt" style:font-size-asian="22pt" style:font-size-complex="22pt"/>
    </style:style>
    <style:style style:name="T2" style:family="text">
      <style:text-properties style:font-name="Times Roman" fo:font-size="22pt" fo:font-weight="bold" style:font-size-asian="22pt" style:font-weight-asian="bold" style:font-size-complex="22pt"/>
    </style:style>
    <style:style style:name="T3" style:family="text">
      <style:text-properties style:font-name="Times Roman" fo:font-size="12pt" style:font-size-asian="12pt" style:font-size-complex="12pt"/>
    </style:style>
    <style:style style:name="T4" style:family="text">
      <style:text-properties style:font-name="Times Roman" fo:font-size="12pt" fo:font-weight="bold" style:font-size-asian="12pt" style:font-weight-asian="bold" style:font-size-complex="12pt"/>
    </style:style>
    <style:style style:name="T5" style:family="text">
      <style:text-properties style:font-name="Times Roman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4"><text:span text:style-name="T2">Notice of Public Hearing</text:span></text:p>
      <text:p text:style-name="P3"><text:bookmark text:name="_GoBack"/></text:p>
      <text:p text:style-name="Standard"><text:span text:style-name="T3">Notice is hereby given that the Municipal Officers of the Town of Clifton will hold a public hearing on</text:span><text:span text:style-name="T4"> </text:span><text:span text:style-name="T5">March 6, 2023 at 6 pm</text:span><text:span text:style-name="T3"> at the Clifton Town Office, 135 Airline Rd to hear public comment on the following: <text:s/></text:span></text:p>
      <text:p text:style-name="Standard"><text:span text:style-name="T3"><text:s text:c="47"/></text:span></text:p>
      <text:p text:style-name="P4"><text:span text:style-name="T1">2023 Municipal Referendum</text:span></text:p>
      <text:p text:style-name="P1"/>
      <text:p text:style-name="P1"/>
      <text:p text:style-name="P1"/>
      <text:p text:style-name="P4"><text:span text:style-name="T2">Return on the Notice</text:span></text:p>
      <text:p text:style-name="Standard"><text:span text:style-name="T3">Clifton, Maine</text:span></text:p>
      <text:p text:style-name="Standard"><text:span text:style-name="T3">Pursuant to 30-A M.R.S. § 2528(5), we have this day, being at least seven days before the hearing, notified the inhabitants of said Town of a public hearing, to be held at the time and place, and purposes stated above, by posting a copy of said notice at the following public and conspicuous places:</text:span></text:p>
      <text:p text:style-name="Standard"><text:span text:style-name="T3">Clifton Town Bulletin Board on outside of Town Office</text:span></text:p>
      <text:p text:style-name="Standard"><text:span text:style-name="T3">Clifton Town Bulletin Board inside lobby of Town Office</text:span></text:p>
      <text:p text:style-name="Standard"><text:span text:style-name="T3">Clifton Town Website</text:span></text:p>
      <text:p text:style-name="P5"/>
      <text:p text:style-name="P5"/>
      <text:p text:style-name="P6"><text:span text:style-name="T3">Town Clerk: _____________________________ <text:s text:c="33"/>Date: 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Nicole MacFarline</dc:creator>
    <meta:editing-cycles>2</meta:editing-cycles>
    <meta:print-date>2023-02-23T15:30:38.32</meta:print-date>
    <meta:creation-date>2022-03-02T17:35:00</meta:creation-date>
    <dc:date>2023-02-23T15:31:25.10</dc:date>
    <meta:editing-duration>PT36S</meta:editing-duration>
    <meta:generator>OpenOffice/4.1.11$Win32 OpenOffice.org_project/4111m1$Build-9808</meta:generator>
    <meta:printed-by>Nicole MacFarline</meta:printed-by>
    <meta:document-statistic meta:table-count="0" meta:image-count="0" meta:object-count="0" meta:page-count="1" meta:paragraph-count="11" meta:word-count="133" meta:character-count="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