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in" fo:margin-bottom="0in"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line-height="100%"/>
      <style:text-properties fo:font-weight="bold" style:font-weight-asian="bold"/>
    </style:style>
    <style:style style:name="P8" style:family="paragraph" style:parent-style-name="Standard" style:list-style-name="L1">
      <style:paragraph-properties fo:line-height="100%"/>
    </style:style>
    <style:style style:name="P9" style:family="paragraph" style:parent-style-name="Standard" style:list-style-name="L1">
      <style:paragraph-properties fo:line-height="100%"/>
      <style:text-properties fo:font-style="normal" style:font-style-asian="normal" style:font-style-complex="normal"/>
    </style:style>
    <style:style style:name="P10" style:family="paragraph" style:parent-style-name="Standard">
      <style:paragraph-properties fo:line-height="100%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1"/></text:p>
      <text:p text:style-name="P5">SELECT BOARD MEETING</text:p>
      <text:p text:style-name="P4"><text:s text:c="2"/>MINUTES</text:p>
      <text:p text:style-name="P4">April 11, 2023</text:p>
      <text:p text:style-name="P4">3:00PM</text:p>
      <text:p text:style-name="P2"/>
      <text:p text:style-name="P1"><text:span text:style-name="T1">1. <text:s/>CALL TO ORDER</text:span>: 3:00 PM</text:p>
      <text:p text:style-name="P2">2. <text:s/>PLEDGE OF ALLEGIANCE:</text:p>
      <text:p text:style-name="P1"><text:span text:style-name="T1">3. <text:s/>ROLL CALL: <text:s/></text:span>Geoff Johnson, Dennis Harvey, Gerald Folster(absent), Lee Bryant &amp; Gary Ferrill, Debbie Hodgins, Administrative Assistant &amp; Nicole MacFarline, Clerk</text:p>
      <text:p text:style-name="P1">Welcome newly elected and re-elected Select board members</text:p>
      <text:p text:style-name="P1">Dennis Harvey – 3 year term</text:p>
      <text:p text:style-name="P1">Lee Bryant – 3 year term</text:p>
      <text:p text:style-name="P2"><text:s text:c="10"/>NOMINATIONS:</text:p>
      <text:p text:style-name="P1"><text:s text:c="10"/>Motion to nominate Chairperson <text:s/><text:span text:style-name="T5">Lee/Geoff Gary as Chair 3/1</text:span></text:p>
      <text:p text:style-name="P1"><text:s text:c="10"/>Motion to nominate Vice Chair <text:s/><text:span text:style-name="T5">Geoff/Dennis Lee as Vice-Chair 3/1</text:span></text:p>
      <text:p text:style-name="P1"><text:s text:c="10"/>Motion to name Road Commissioner <text:s/><text:span text:style-name="T5">Geoff/Dennis Lee as Road Commissioner 3/1</text:span></text:p>
      <text:p text:style-name="P1"><text:span text:style-name="T1">4. <text:s/>APPROVAL OF MINUTES:</text:span> <text:s/></text:p>
      <text:p text:style-name="P1">Approve the Select Board meeting Minutes for March 7<text:span text:style-name="T3">th</text:span>, 2023 meeting <text:s/><text:span text:style-name="T5">Lee/Geoff 4/0</text:span></text:p>
      <text:p text:style-name="P2">5. <text:s/>ADMINISTRATIVE ASSISTANT REPORT:</text:p>
      <text:p text:style-name="P1"><text:span text:style-name="T1"><text:s text:c="10"/>A. <text:s/></text:span>Assessor’s Return – need vote to sign <text:s/><text:span text:style-name="T5">Geoff/Lee 4/0 to sign</text:span></text:p>
      <text:p text:style-name="P1"><text:s text:c="10"/><text:span text:style-name="T2">B.</text:span> <text:s/>MRC- Announces new owner <text:s/><text:span text:style-name="T5">Informational</text:span></text:p>
      <text:p text:style-name="P1"><text:s text:c="10"/><text:span text:style-name="T2">C. </text:span><text:s/>Road Sweepers scheduled<text:bookmark text:name="_GoBack"/> <text:s/><text:span text:style-name="T5">in 2-3 weeks Clifton will be swept</text:span></text:p>
      <text:p text:style-name="P2">6. <text:s/>TOWN CLERK:</text:p>
      <text:p text:style-name="P1">Election results are all on the website</text:p>
      <text:p text:style-name="P2"/>
      <text:p text:style-name="P2"/>
      <text:p text:style-name="P2"><text:soft-page-break/>7. <text:s/>MISCELLANOUS MONTHLY REPORTS:</text:p>
      <text:p text:style-name="P2"><text:s text:c="5"/>All Informational see attached</text:p>
      <text:p text:style-name="P3"><text:s text:c="10"/>Financials – See report</text:p>
      <text:p text:style-name="P1"><text:s text:c="10"/>Animal Control – See report</text:p>
      <text:p text:style-name="P1"><text:s text:c="10"/>Cemetery Committee – See report</text:p>
      <text:p text:style-name="P1"><text:s text:c="10"/>Code Enforcement – See Report</text:p>
      <text:p text:style-name="P1"><text:s text:c="10"/>Eddington Fire – See Report</text:p>
      <text:p text:style-name="P1"><text:s text:c="10"/>Sheriff – See reports</text:p>
      <text:p text:style-name="P2">8. <text:s/>NEW BUSINESS: </text:p>
      <text:list xml:id="list5661545607580981572" text:style-name="L1">
        <text:list-item>
          <text:list>
            <text:list-item>
              <text:p text:style-name="P8">Peaked Mountain conservation easement. <text:s/><text:span text:style-name="T5">Chick Hill would remain undeveloped.</text:span></text:p>
            </text:list-item>
            <text:list-item>
              <text:p text:style-name="P9">Security- Gary talked about enhancing security of the Town Office. He would like it updated to include audio/video and phone recording. <text:span text:style-name="T5">Lee/Geoff 4/0 <text:s/>to look into having Northstar, our current security provider, at the next meeting</text:span></text:p>
            </text:list-item>
          </text:list>
        </text:list-item>
      </text:list>
      <text:p text:style-name="P2">9. <text:s/>OLD BUSINESS:</text:p>
      <text:p text:style-name="P1"><text:s text:c="10"/>1. Tabled from March 7<text:span text:style-name="T3">th</text:span> meeting Bulky Waste cleanup discussion <text:span text:style-name="T5"><text:s/>Lee/Geoff tabled 4/0</text:span></text:p>
      <text:p text:style-name="P1"><text:s text:c="10"/>2. Assessment values – Move forward to have Mark Gibson get our assessments up. <text:s text:c="19"/><text:span text:style-name="T5"><text:s/></text:span></text:p>
      <text:p text:style-name="P2"><text:s text:c="11"/><text:span text:style-name="T6">Lee/Dennis tabled 4/0 </text:span></text:p>
      <text:p text:style-name="P2">10. <text:s/>PLANNING BOARD:</text:p>
      <text:p text:style-name="P1"><text:s text:c="10"/>1. Draft copy of March 1<text:span text:style-name="T3">st</text:span>, 2023 meeting <text:s/><text:span text:style-name="T5">Bruce Jellison said they are moving forward <text:tab/>and that the next meeting will be next Wednesday.</text:span></text:p>
      <text:p text:style-name="P2">11. <text:s/>ROADS:</text:p>
      <text:p text:style-name="P1"><text:span text:style-name="T1"><text:s text:c="10"/></text:span><text:span text:style-name="T4">1.</text:span><text:span text:style-name="T1"> </text:span>Road budget for Clewley Hill Road <text:s/><text:span text:style-name="T5">Culvert cleaning and trees will be taken care of, <text:tab/>called B&amp;B Paving. Chick Hill will be next road, need survey.</text:span></text:p>
      <text:p text:style-name="P2">12. <text:s/>PUBLIC COMMENT:</text:p>
      <text:p text:style-name="P2"><text:tab/><text:span text:style-name="T6">Patricia Eldridge asked about speed limit signs on Scott Point Rd. She explained there <text:tab/>are many speeders.</text:span></text:p>
      <text:p text:style-name="P10"><text:tab/>Frank Arisimeek started to speak regarding Debbie Hodgins, Gary stopped him and said <text:tab/>he would talk to him after the meeting.</text:p>
      <text:p text:style-name="P10"><text:tab/>John Williams Jr. asked about the internet and why the solar moratorium wasn't being <text:tab/>enforced.</text:p>
      <text:p text:style-name="P10"><text:soft-page-break/><text:tab/>Various people voiced their opinions on keeping the bulky waste day at the Town Office.</text:p>
      <text:p text:style-name="P2"/>
      <text:p text:style-name="P1"><text:span text:style-name="T1">13. <text:s/>EXECUTIVE SESSION</text:span>: <text:s/></text:p>
      <text:p text:style-name="P2"/>
      <text:p text:style-name="P2">14. <text:s/>ADJOURNMENT <text:s/></text:p>
      <text:p text:style-name="P1">Motion: <text:s/>Lee/Geoff 4/0 <text:s text:c="14"/></text:p>
      <text:p text:style-name="P1">Time: <text:s/>3:34 pm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 style:font-weight-complex="bold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in" fo:margin-bottom="0in" fo:line-height="100%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weight-complex="norma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s-inline-colo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Nicole MacFarline</dc:creator>
    <meta:editing-cycles>7</meta:editing-cycles>
    <meta:print-date>2022-08-23T15:01:00</meta:print-date>
    <meta:creation-date>2023-04-06T18:08:00</meta:creation-date>
    <dc:date>2023-05-26T08:36:17.75</dc:date>
    <meta:editing-duration>PT1M43S</meta:editing-duration>
    <meta:generator>OpenOffice/4.1.11$Win32 OpenOffice.org_project/4111m1$Build-9808</meta:generator>
    <meta:document-statistic meta:table-count="0" meta:image-count="0" meta:object-count="0" meta:page-count="3" meta:paragraph-count="51" meta:word-count="408" meta:character-count="2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