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WN OF CLIFTON</text:p>
      <text:p text:style-name="P1">SPECIAL SELECT BOARD MEETING</text:p>
      <text:p text:style-name="P1">MINUTES</text:p>
      <text:p text:style-name="P1">AUGUST 16, 2023</text:p>
      <text:p text:style-name="P1"/>
      <text:p text:style-name="P1"/>
      <text:p text:style-name="P1"/>
      <text:p text:style-name="P2">CALL TO ORDER: <text:s/><text:span text:style-name="T1">6:04 PM</text:span></text:p>
      <text:p text:style-name="P3"/>
      <text:p text:style-name="P2">ROLL CALL: <text:s/><text:span text:style-name="T1">Gary Ferrill, Chair, Lee Bryant, Vice Chair, Geoff Johnson, Gerald Folster (all present)</text:span></text:p>
      <text:p text:style-name="P3"><text:s text:c="27"/>Dennis Harvey was absent.</text:p>
      <text:p text:style-name="P3"/>
      <text:p text:style-name="P3"><text:s text:c="27"/>Debbie Hodgins, Administrative Assistant &amp; Nicole MacFarline, Clerk (both present)</text:p>
      <text:p text:style-name="P3"/>
      <text:p text:style-name="P3">This was a meeting for the MIL rate to be set for the 2023 tax commitment. Lee/Geoff 4/0 to accept 13.70 as the MIL rate.</text:p>
      <text:p text:style-name="P3"/>
      <text:p text:style-name="P3">Adjournment 6:10 pm. Lee/Geoff 4/0</text:p>
      <text:p text:style-name="P3"/>
      <text:p text:style-name="P3">Mark Gibson, Assessor, arrived directly after adjourning. Select Board went into a workshop at 6:15 pm to listen to Mark's explanation of a revaluation for the town. Clifton is currently at 70% so a revaluation would need to be done next year. He explained that if we don't do it then the State could hire someone to do one and we would have to pay who the State hires.</text:p>
      <text:p text:style-name="P3"/>
      <text:p text:style-name="P3">Mark explained that if we could get the town between 90-95% it would steady the town from constant fluctuation and give the town 100% of the Homestead Exemption amount. If we did 70-75% the town would be in a position of having to do revaluations more frequently and would only receive a percentage of the Homestead Exemption amount.</text:p>
      <text:p text:style-name="P3"/>
      <text:p text:style-name="P3">Mark stressed the fact that an revaluation is not as easy as a click of a button. There are different regions in the town that need to be considered. For example, waterfront, business, land or residential are different factors. </text:p>
      <text:p text:style-name="P3"/>
      <text:p text:style-name="P3">The Select Board agreed to talk about the revaluation at their next meeting.</text:p>
      <text:p text:style-name="P3"/>
      <text:p text:style-name="P3">Adjournment 6:42 pm. Lee/Geoff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cFarline</meta:initial-creator>
    <meta:creation-date>2023-08-17T12:23:19.14</meta:creation-date>
    <meta:printed-by>Nicole MacFarline</meta:printed-by>
    <meta:print-date>2023-08-17T12:59:57.64</meta:print-date>
    <dc:date>2023-08-17T13:24:28.78</dc:date>
    <dc:creator>Nicole MacFarline</dc:creator>
    <meta:editing-duration>PT21M5S</meta:editing-duration>
    <meta:editing-cycles>2</meta:editing-cycles>
    <meta:generator>OpenOffice/4.1.11$Win32 OpenOffice.org_project/4111m1$Build-9808</meta:generator>
    <meta:document-statistic meta:table-count="0" meta:image-count="0" meta:object-count="0" meta:page-count="1" meta:paragraph-count="15" meta:word-count="259" meta:character-count="1544"/>
  </office:meta>
</office:document-meta>
</file>