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margin-top="0in" fo:margin-bottom="0in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margin-top="0in" fo:margin-bottom="0in" style:page-number="auto"/>
      <style:text-properties fo:font-size="16pt" style:font-size-asian="16pt" style:font-size-complex="16pt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"/></text:p>
      <text:p text:style-name="P6">SELECTMEN’S MEETING</text:p>
      <text:p text:style-name="P3"><text:s text:c="2"/>MINUTES</text:p>
      <text:p text:style-name="P3">August 9, 2023</text:p>
      <text:p text:style-name="P3">6:00PM</text:p>
      <text:p text:style-name="P2"><text:span text:style-name="T1">1. <text:s/>CALL TO ORDER</text:span>: 6:00 PM</text:p>
      <text:p text:style-name="P4"/>
      <text:p text:style-name="P4">2. <text:s/>PLEDGE OF ALLEGIANCE</text:p>
      <text:p text:style-name="P5"/>
      <text:p text:style-name="P1"><text:span text:style-name="T1">3. <text:s/>ROLL CALL: <text:s/></text:span>Gary Ferrill, Chair, Lee Bryant, Vice Chair, Geoff Johnson, Dennis Harvey, Gerald Folster <text:span text:style-name="T4">-All present</text:span></text:p>
      <text:p text:style-name="P1">Debbie Hodgins, Administrative Assistant &amp; Nicole MacFarline, Clerk <text:span text:style-name="T4">-Both present</text:span></text:p>
      <text:p text:style-name="P5"/>
      <text:p text:style-name="P1"><text:span text:style-name="T1">4. <text:s/>PUBLIC HEARING - </text:span><text:s text:c="4"/>Clifton Area Snowmobile Club </text:p>
      <text:p text:style-name="P1">Bill Rand will give explanation for the request. <text:s/>-<text:span text:style-name="T4">Gary/Lee 5/0 to start public hearing 6 pm.</text:span> <text:span text:style-name="T4">Bill Rand went over the information he presented at the Select Board's last meeting. He explained that the state had approved $6900 towards new equipment so that amount would be applied towards the amount requested for the new groomer. He explained the trail systems and what the up keep entails. <text:s/></text:span></text:p>
      <text:p text:style-name="P1">Open for questions from the public: - <text:span text:style-name="T4">Bill answered questions from the public.</text:span></text:p>
      <text:p text:style-name="P1">Motion to close hearing after Q&amp;A: <text:s/>-<text:span text:style-name="T4">Geoff/Dennis 5/0 to close public hearing 6:20 pm.</text:span></text:p>
      <text:p text:style-name="P1">1. <text:s/>Set a date for special town meeting vote: <text:s/><text:span text:style-name="T4">-Gary/Geoff 5/0 vote will be August 23, 2023 at 6pm.</text:span></text:p>
      <text:p text:style-name="P1">2. <text:s/>Vote to sign the town meeting warrant: <text:s/>-<text:span text:style-name="T4">Gary/Geoff <text:s/>5/0 signed warrant</text:span></text:p>
      <text:p text:style-name="P5"/>
      <text:p text:style-name="P1"><text:span text:style-name="T1">5. <text:s/>APPROVE THE MINUTES:</text:span> <text:s/></text:p>
      <text:p text:style-name="P1">Approve the Select Board meeting Minutes for -<text:span text:style-name="T4">Lee/Gerald 5/0</text:span></text:p>
      <text:p text:style-name="P1">June 6<text:span text:style-name="T2">th</text:span>, 2023 Regular board meeting</text:p>
      <text:p text:style-name="P1">June 15<text:span text:style-name="T2">th</text:span>, 2023 Emergency meeting to sign warrants</text:p>
      <text:p text:style-name="P1"><text:soft-page-break/>June 28<text:span text:style-name="T2">th</text:span>, 2023 Special Town meeting election</text:p>
      <text:p text:style-name="P5"/>
      <text:p text:style-name="P5">6. <text:s/>ADMINISTRATIVE ASSISTANT REPORT:</text:p>
      <text:p text:style-name="P1">1. <text:s/>Letter from State of Maine (FEMA) regarding the Floodplain Ordinance voted at the June 28<text:span text:style-name="T2">th</text:span> election - State reviewed, and the Town of Clifton is in compliance. <text:span text:style-name="T4">- Informational</text:span></text:p>
      <text:p text:style-name="P1">2. <text:s/>Letter from Senator Susan Collins – Commemorating the 175<text:span text:style-name="T2">th</text:span> birthday of Clifton, Maine -<text:span text:style-name="T4">Informational</text:span></text:p>
      <text:p text:style-name="P1">3. <text:s/>Abatement application –<text:span text:style-name="T4"> tabled 5/0 Lee/Geoff</text:span></text:p>
      <text:p text:style-name="P1">4. Letter dated July 11<text:span text:style-name="T2">th</text:span>, 2023 from Department of Economic &amp; Development <text:span text:style-name="T4">- tabled 5/0 Lee/Gerald</text:span></text:p>
      <text:p text:style-name="P1">5. MRC Newsletter <text:span text:style-name="T4">-Informational</text:span></text:p>
      <text:p text:style-name="P1">6. Local Road Assistance application -<text:span text:style-name="T4">Informational</text:span></text:p>
      <text:p text:style-name="P1">7. Tax rate Commitment – vote to set <text:span text:style-name="T4">-tabled Lee/Dennis 5/0, new date Wednesday, August 16, 2023 at 6pm. <text:s/>Lee/Dennis 5/0</text:span></text:p>
      <text:p text:style-name="P1"/>
      <text:p text:style-name="P1"><text:span text:style-name="T1">7. <text:s/>TOWN CLERK: <text:s/></text:span><text:span text:style-name="T5">Cemetery Committee recognized.</text:span></text:p>
      <text:p text:style-name="P5"/>
      <text:p text:style-name="P5">8. <text:s/>MISCELLANEOUS MONTHLY REPORTS:</text:p>
      <text:p text:style-name="P1">All Informational see attached if available</text:p>
      <text:p text:style-name="P1">Animal Control – Anne Greenlaw, ACO suggestions for Barking Dog Ordinance for Clifton- <text:span text:style-name="T4">tabled to look into current noise ordinance Geoff/Gerald 5/0</text:span></text:p>
      <text:p text:style-name="P1">Cemetery Committee – Thank you notes from the 5<text:span text:style-name="T2">th</text:span> graders at Holbrook School -<text:span text:style-name="T4">Informational</text:span></text:p>
      <text:p text:style-name="P1">Code Enforcement – No report</text:p>
      <text:p text:style-name="P1">Eddington Fire – No report</text:p>
      <text:p text:style-name="P1">Sheriff – See report- <text:span text:style-name="T4">Informational</text:span></text:p>
      <text:p text:style-name="P1">Admin-Financials- <text:span text:style-name="T4">Informational</text:span></text:p>
      <text:p text:style-name="P1"/>
      <text:p text:style-name="P5">9. <text:s/>NEW BUSINESS: <text:span text:style-name="T5">None</text:span></text:p>
      <text:p text:style-name="P5"/>
      <text:p text:style-name="P5"><text:soft-page-break/>10. <text:s/>OLD BUSINESS:</text:p>
      <text:p text:style-name="P1">1. Fee Schedule for the Solar Ordinance – Continue discussion-<text:span text:style-name="T4">pass over Lee/Dennis 5/0</text:span></text:p>
      <text:p text:style-name="P5"/>
      <text:p text:style-name="P5">11. <text:s/>PLANNING BOARD:</text:p>
      <text:p text:style-name="P1">1. Draft copy of the July meeting minutes <text:span text:style-name="T4">- Informational</text:span></text:p>
      <text:p text:style-name="P1"/>
      <text:p text:style-name="P5">12. <text:s/>PUBLIC COMMENT: <text:span text:style-name="T5"><text:s/>The Select Board answered various questions from the public. Linda Graban and Cindy Grant were concerned that the town didn't have a parade/celebration for the Town of Clifton's 175</text:span><text:span text:style-name="T3">th</text:span><text:span text:style-name="T5"> year.</text:span></text:p>
      <text:p text:style-name="P5"><text:span text:style-name="T5">Cindy Grant brought up concerns that there are several American flags down or hanging by one fastener on the telephone poles by her house.</text:span></text:p>
      <text:p text:style-name="P5"><text:span text:style-name="T5">Cindy Grant asked when the valuations were going to go up.</text:span></text:p>
      <text:p text:style-name="P5"><text:span text:style-name="T5">Frank Arisimeek asked how much it cost to remove a rock from the Clewley Hill Rd project.</text:span></text:p>
      <text:p text:style-name="P1"><text:s text:c="2"/></text:p>
      <text:p text:style-name="P5">13. <text:s/>ADJOURNMENT <text:s/></text:p>
      <text:p text:style-name="P1">Motion: <text:s/>Geoff/Lee <text:s text:c="14"/></text:p>
      <text:p text:style-name="P1">Time: <text:s/>6: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 style:font-weight-complex="bold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in" fo:margin-bottom="0in" fo:line-height="100%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weight-complex="norma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s-inline-colo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Nicole MacFarline</dc:creator>
    <meta:editing-cycles>7</meta:editing-cycles>
    <meta:print-date>2023-08-10T12:29:27.54</meta:print-date>
    <meta:creation-date>2023-07-27T16:54:00</meta:creation-date>
    <dc:date>2023-08-10T14:24:12.32</dc:date>
    <meta:editing-duration>PT31S</meta:editing-duration>
    <meta:generator>OpenOffice/4.1.11$Win32 OpenOffice.org_project/4111m1$Build-9808</meta:generator>
    <meta:printed-by>Nicole MacFarline</meta:printed-by>
    <meta:document-statistic meta:table-count="0" meta:image-count="0" meta:object-count="0" meta:page-count="3" meta:paragraph-count="50" meta:word-count="507" meta:character-count="3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