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style:text-position="super 58%" fo:font-weight="normal" style:font-weight-asian="normal" style:font-weight-complex="normal"/>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EMETERY RULES &amp; REGULATIONS</text:p>
      <text:p text:style-name="P3">TOWN OF CLIFTON</text:p>
      <text:p text:style-name="P1"/>
      <text:p text:style-name="P2">The Select Board, Town Sexton and Cemetery Committee are empowered to enforce these rules and regulations and remove any person or article from cemeteries in violation of such rules and regulations.</text:p>
      <text:p text:style-name="P2"/>
      <text:p text:style-name="P4">1. ASSIGNMENT AND TRANSFER OF INTERMENT RIGHTS:</text:p>
      <text:p text:style-name="P4"/>
      <text:p text:style-name="P5">101. Persons wanting to purchase a lot are referred to the Town Office where there are maps showing lots available in each of the Town's cemeteries and prices for the same. Upon receiving full payment, the Town Clerk will issue a Municipal Quitclaim Deed and will then record the deed in the Town Clerk Records.</text:p>
      <text:p text:style-name="P5"/>
      <text:p text:style-name="P5">102. Lots will be sold to residents and former residents only.</text:p>
      <text:p text:style-name="P5"/>
      <text:p text:style-name="P5">103. The deed to a cemetery lot invests in the owner the right to use such lot for burial purposes only, for themselves, their heirs or for such persons as they choose to admit, provided such admission is free of charge and without compensation and in accordance with the Cemetery Rules and Regulations.</text:p>
      <text:p text:style-name="P5"/>
      <text:p text:style-name="P5">104. It is the responsibility of the owner of the cemetery lot to designate in writing any person they choose to admit to their lot.</text:p>
      <text:p text:style-name="P5"/>
      <text:p text:style-name="P4">2. CEMETERY HOURS</text:p>
      <text:p text:style-name="P5"/>
      <text:p text:style-name="P2"><text:span text:style-name="T2">201. The cemeteries will be open to the public during daylight hours only and closed seasonally after November 30</text:span><text:span text:style-name="T1">th</text:span><text:span text:style-name="T2">. <text:s/>Cemeteries will reopen in the spring when the snow is gone.</text:span></text:p>
      <text:p text:style-name="P5"/>
      <text:p text:style-name="P4">3. REGULATIONS</text:p>
      <text:p text:style-name="P5"/>
      <text:p text:style-name="P5">301. Animals (with exception for service animals), bicycles, motorcycles, ATVs and snowmobiles are prohibited within the cemeteries. Children must be under supervision of an adult.</text:p>
      <text:p text:style-name="P5"/>
      <text:p text:style-name="P5">302. Any items a family wishes to dispose of must be taken elsewhere. ANYTHING left on cemetery lots at the end of the season will be disposed of by the caretaker at the time of the fall or spring cleanup.</text:p>
      <text:p text:style-name="P5"/>
      <text:p text:style-name="P5">303. The planting of trees, shrubs and vines are prohibited as they interfere with the proper care of the lots and damage stones. Any existing trees, shrubs, and vines may be removed at the discretion of the sexton should they be found to interfere with the proper care of the cemetery. The sexton shall attempt to notify the lot owner prior to removal. (See Section 309)</text:p>
      <text:p text:style-name="P5"/>
      <text:p text:style-name="P2"><text:span text:style-name="T2">304. Plastic flowers may be placed on a grave lot provided they are either on stakes or displayed in a suitable container. Natural flowers may be placed in the same manner. No glass containers are allowed. The Town of Clifton, Sexton or Cemetery Committee are in no way responsible for the well being of any plants or flowers. All plant/flower containers shall be removed before November 30</text:span><text:span text:style-name="T1">th</text:span><text:span text:style-name="T2"> each year.</text:span></text:p>
      <text:p text:style-name="P5"/>
      <text:p text:style-name="P5">305. No marble chips, bark, gravel or rock material shall be used on any lot. No edging materials.</text:p>
      <text:p text:style-name="P5"/>
      <text:p text:style-name="P5">306. All inquires or complaints should be directed to the Sexton, Cemetery Committee or Town Clerk.</text:p>
      <text:p text:style-name="P5"><text:soft-page-break/></text:p>
      <text:p text:style-name="P5">307. All burials, including cremations, will be under the supervision of the Sexton.</text:p>
      <text:p text:style-name="P5"/>
      <text:p text:style-name="P5">308. No parking allowed in the cemeteries unless doing business at the Cemetery.</text:p>
      <text:p text:style-name="P5"/>
      <text:p text:style-name="P5">309. The Cemetery Committee has the right to direct the removal of any inappropriate unauthorized decorations, flowers, potted plants, and wreaths when they become withered. Trees or shrubs which have died or become unsightly shall be removed by the Sexton or his or hers designated representative. The Sexton is ordered to make such removals when in his or her judgment it is in the best interest of the cemetery.</text:p>
      <text:p text:style-name="P5"/>
      <text:p text:style-name="P5">310. <text:s/>The Town is not responsible for theft or damage to anything placed on graves or lots.</text:p>
      <text:p text:style-name="P5"/>
      <text:p text:style-name="P5">311. Prior to placing a marker or monument, permission must be obtained from the Sexton. Markers and monuments must be of traditional stone or metal composition.</text:p>
      <text:p text:style-name="P5"/>
      <text:p text:style-name="P5">312. Planting, maintenance of lots and placing of monuments contrary to Cemetery Rules and Regulations will be collected at the direction of the Town at the owner's expenses.</text:p>
      <text:p text:style-name="P5"/>
      <text:p text:style-name="P5">313. <text:s/>The Town reserves the right to make exceptions, suspensions or modifications in any of the Rules and Regulations when, in their judgment, the same appear advisable.</text:p>
      <text:p text:style-name="P5"/>
      <text:p text:style-name="P5">314. No alcohol nor other intoxicants shall be permitted on cemetery grounds. </text:p>
      <text:p text:style-name="P5"/>
      <text:p text:style-name="P5">315. <text:s/>All persons are reminded that the grounds are sacredly devoted to the burial of the deceased and that the provisions and penalties of the law, as provided by statute, will be strictly enforced in all cases of wanton injury, disturbance and disregard of these Rules and Regulations.</text:p>
      <text:p text:style-name="P5"/>
      <text:p text:style-name="P4">4. ADMINISTRATION OF THE RULES AND REGULATIONS</text:p>
      <text:p text:style-name="P4"/>
      <text:p text:style-name="P5">401. Copies of these Rules and Regulations shall be distributed to owners of lots at time of purchase, to persons making general inquiries or interment arrangements, and to local funeral homes and monument companies upon request.</text:p>
      <text:p text:style-name="P5"/>
      <text:p text:style-name="P5">ADOPTED AND SIGNED BY THE BOARD OF SELECTMEN ON: <text:s/>May 17, 2023</text:p>
      <text:p text:style-name="P5"/>
      <text:p text:style-name="P5"/>
      <text:p text:style-name="P5"/>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e MacFarline</meta:initial-creator>
    <meta:creation-date>2022-09-28T16:48:52.47</meta:creation-date>
    <dc:date>2023-08-30T10:57:55.53</dc:date>
    <dc:creator>Nicole MacFarline</dc:creator>
    <meta:editing-duration>PT11H19M31S</meta:editing-duration>
    <meta:editing-cycles>8</meta:editing-cycles>
    <meta:generator>OpenOffice/4.1.11$Win32 OpenOffice.org_project/4111m1$Build-9808</meta:generator>
    <meta:printed-by>Nicole MacFarline</meta:printed-by>
    <meta:print-date>2023-05-16T15:01:54.52</meta:print-date>
    <meta:document-statistic meta:table-count="0" meta:image-count="0" meta:object-count="0" meta:page-count="2" meta:paragraph-count="29" meta:word-count="766" meta:character-count="4536"/>
  </office:meta>
</office:document-meta>
</file>